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2bf192" officeooo:paragraph-rsid="00a6c5b3" style:font-size-asian="11pt" style:font-weight-asian="bold" style:font-size-complex="11pt" style:font-weight-complex="bold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2c160d" officeooo:paragraph-rsid="00a6c5b3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2c160d" officeooo:paragraph-rsid="00a6c5b3" style:font-size-asian="11pt" style:font-weight-asian="bold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32293f" officeooo:paragraph-rsid="00a6c5b3" style:font-size-asian="11pt" style:font-weight-asian="bold" style:font-size-complex="11pt" style:font-weight-complex="bold"/>
    </style:style>
    <style:style style:name="P12" style:family="paragraph" style:parent-style-name="DICTAMEN">
      <style:paragraph-properties fo:line-height="150%"/>
      <style:text-properties style:font-name="Verdana" fo:font-size="11pt" fo:font-weight="bold" officeooo:rsid="0039ee49" officeooo:paragraph-rsid="00a6c5b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6c5b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df4c9" officeooo:paragraph-rsid="00a6c5b3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f4c9" officeooo:paragraph-rsid="00a6c5b3" style:font-size-asian="9.60000038146973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rsid="002bf192" officeooo:paragraph-rsid="00a6c5b3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rsid="002c160d" officeooo:paragraph-rsid="00a6c5b3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font-name="Verdana" fo:font-size="11pt" fo:font-weight="normal" officeooo:rsid="002df4c9" officeooo:paragraph-rsid="00a6c5b3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" fo:font-size="11pt" fo:font-weight="normal" officeooo:rsid="002df4c9" officeooo:paragraph-rsid="00bdafee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" fo:font-size="11pt" fo:font-weight="normal" officeooo:rsid="002fe534" officeooo:paragraph-rsid="00a6c5b3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" fo:font-size="11pt" fo:font-weight="normal" officeooo:rsid="0032293f" officeooo:paragraph-rsid="00a6c5b3" style:font-size-asian="11pt" style:font-weight-asian="normal" style:font-size-complex="11pt" style:font-weight-complex="normal"/>
    </style:style>
    <style:style style:name="P22" style:family="paragraph" style:parent-style-name="DICTAMEN">
      <style:paragraph-properties fo:line-height="150%"/>
      <style:text-properties style:font-name="Verdana" fo:font-size="11pt" fo:font-weight="normal" officeooo:rsid="0033e1e3" officeooo:paragraph-rsid="00a6c5b3" style:font-size-asian="11pt" style:font-weight-asian="normal" style:font-size-complex="11pt" style:font-weight-complex="normal"/>
    </style:style>
    <style:style style:name="P23" style:family="paragraph" style:parent-style-name="DICTAMEN">
      <style:paragraph-properties fo:line-height="150%"/>
      <style:text-properties style:font-name="Verdana" fo:font-size="11pt" fo:font-weight="normal" officeooo:rsid="0038f614" officeooo:paragraph-rsid="00a6c5b3" style:font-size-asian="11pt" style:font-weight-asian="normal" style:font-size-complex="11pt" style:font-weight-complex="normal"/>
    </style:style>
    <style:style style:name="P24" style:family="paragraph" style:parent-style-name="DICTAMEN">
      <style:paragraph-properties fo:line-height="150%"/>
      <style:text-properties style:font-name="Verdana" fo:font-size="11pt" fo:font-weight="normal" officeooo:rsid="0039ee49" officeooo:paragraph-rsid="00a6c5b3" style:font-size-asian="11pt" style:font-weight-asian="normal" style:font-size-complex="11pt" style:font-weight-complex="normal"/>
    </style:style>
    <style:style style:name="P25" style:family="paragraph" style:parent-style-name="DICTAMEN">
      <style:paragraph-properties fo:line-height="150%"/>
      <style:text-properties style:font-name="Verdana" fo:font-size="11pt" fo:font-weight="normal" officeooo:rsid="002df4c9" officeooo:paragraph-rsid="00a6c5b3" fo:background-color="#ffff0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c160d" officeooo:paragraph-rsid="00a6c5b3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a6c5b3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6c5b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weight="bold" officeooo:paragraph-rsid="00a6c5b3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a6c5b3"/>
    </style:style>
    <style:style style:name="P31" style:family="paragraph" style:parent-style-name="DICTAMEN">
      <style:paragraph-properties fo:line-height="150%"/>
      <style:text-properties officeooo:paragraph-rsid="00a6c5b3"/>
    </style:style>
    <style:style style:name="P32" style:family="paragraph" style:parent-style-name="DICTAMEN">
      <style:paragraph-properties fo:line-height="150%"/>
      <style:text-properties officeooo:paragraph-rsid="00bf5ed8"/>
    </style:style>
    <style:style style:name="P33" style:family="paragraph" style:parent-style-name="DICTAMEN">
      <style:paragraph-properties fo:line-height="150%"/>
      <style:text-properties fo:font-weight="bold" officeooo:rsid="0033e1e3" officeooo:paragraph-rsid="00a6c5b3" style:font-weight-asian="bold" style:font-weight-complex="bold"/>
    </style:style>
    <style:style style:name="P34" style:family="paragraph" style:parent-style-name="DICTAMEN">
      <style:paragraph-properties fo:line-height="150%"/>
      <style:text-properties fo:font-weight="bold" officeooo:rsid="0033e1e3" officeooo:paragraph-rsid="00c3a9a5" style:font-weight-asian="bold" style:font-weight-complex="bold"/>
    </style:style>
    <style:style style:name="P35" style:family="paragraph" style:parent-style-name="DICTAMEN">
      <style:paragraph-properties fo:line-height="150%"/>
      <style:text-properties fo:font-weight="bold" officeooo:rsid="0038f614" officeooo:paragraph-rsid="00a6c5b3" style:font-weight-asian="bold" style:font-weight-complex="bold"/>
    </style:style>
    <style:style style:name="P36" style:family="paragraph" style:parent-style-name="DICTAMEN">
      <style:text-properties officeooo:paragraph-rsid="00a6c5b3"/>
    </style:style>
    <style:style style:name="P37" style:family="paragraph" style:parent-style-name="Encabezado_20_y_20_firmas_20_dictamen">
      <style:text-properties officeooo:paragraph-rsid="00a6c5b3"/>
    </style:style>
    <style:style style:name="P38" style:family="paragraph" style:parent-style-name="Encabezado_20_y_20_firmas_20_dictamen">
      <style:paragraph-properties fo:text-align="justify" style:justify-single-word="false"/>
      <style:text-properties officeooo:paragraph-rsid="00a6c5b3"/>
    </style:style>
    <style:style style:name="P39" style:family="paragraph" style:parent-style-name="DICTAMEN">
      <style:text-properties officeooo:paragraph-rsid="00a6f055"/>
    </style:style>
    <style:style style:name="P40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officeooo:paragraph-rsid="00a39fa9"/>
    </style:style>
    <style:style style:name="P41" style:family="paragraph" style:parent-style-name="Standard">
      <style:text-properties style:font-name="Verdana" fo:font-size="11pt" fo:font-weight="bold" officeooo:rsid="000e5f8b" officeooo:paragraph-rsid="00c7d675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28ddd0" style:font-size-asian="11pt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2fe534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3bbc96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30b9b1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3cf8b2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3bce0c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3ec7db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357f85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b1b4bc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b1bcf8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bf5ed8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c24056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c4c83f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c65252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2c160d" style:font-size-asian="9.60000038146973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3ba482" style:font-size-asian="9.60000038146973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2c973c" style:font-size-asian="9.60000038146973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b2b05" style:font-size-asian="9.60000038146973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2fe534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bold" officeooo:rsid="00357f85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39ee49" style:font-size-asian="11pt" style:font-weight-asian="bold" style:font-size-complex="11pt" style:font-weight-complex="bold"/>
    </style:style>
    <style:style style:name="T28" style:family="text">
      <style:text-properties officeooo:rsid="002934de"/>
    </style:style>
    <style:style style:name="T29" style:family="text">
      <style:text-properties fo:font-size="11pt" officeooo:rsid="002934de" style:font-size-asian="11pt" style:font-size-complex="11pt"/>
    </style:style>
    <style:style style:name="T30" style:family="text">
      <style:text-properties fo:font-size="11pt" fo:font-weight="bold" officeooo:rsid="00a6f055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8885a6b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0a6f0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2a916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8885a6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a6f05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a967a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1d57a" style:font-weight-asian="normal" style:font-weight-complex="normal"/>
    </style:style>
    <style:style style:name="T39" style:family="text">
      <style:text-properties fo:font-weight="normal" officeooo:rsid="00b4c695" style:font-weight-asian="normal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8418c"/>
    </style:style>
    <style:style style:name="T42" style:family="text">
      <style:text-properties officeooo:rsid="00385d03"/>
    </style:style>
    <style:style style:name="T43" style:family="text">
      <style:text-properties officeooo:rsid="00a967ab"/>
    </style:style>
    <style:style style:name="T44" style:family="text">
      <style:text-properties officeooo:rsid="00aca450"/>
    </style:style>
    <style:style style:name="T45" style:family="text">
      <style:text-properties officeooo:rsid="00ae4af1"/>
    </style:style>
    <style:style style:name="T46" style:family="text">
      <style:text-properties officeooo:rsid="00aee014"/>
    </style:style>
    <style:style style:name="T47" style:family="text">
      <style:text-properties officeooo:rsid="00af4324"/>
    </style:style>
    <style:style style:name="T48" style:family="text">
      <style:text-properties officeooo:rsid="00b0effb"/>
    </style:style>
    <style:style style:name="T49" style:family="text">
      <style:text-properties officeooo:rsid="00b14bc6"/>
    </style:style>
    <style:style style:name="T50" style:family="text">
      <style:text-properties officeooo:rsid="00b1b08b"/>
    </style:style>
    <style:style style:name="T51" style:family="text">
      <style:text-properties officeooo:rsid="00b4c695"/>
    </style:style>
    <style:style style:name="T52" style:family="text">
      <style:text-properties officeooo:rsid="00b6aeb9"/>
    </style:style>
    <style:style style:name="T53" style:family="text">
      <style:text-properties officeooo:rsid="00b89085"/>
    </style:style>
    <style:style style:name="T54" style:family="text">
      <style:text-properties officeooo:rsid="00b94208"/>
    </style:style>
    <style:style style:name="T55" style:family="text">
      <style:text-properties officeooo:rsid="00baed99"/>
    </style:style>
    <style:style style:name="T56" style:family="text">
      <style:text-properties officeooo:rsid="00bb5532"/>
    </style:style>
    <style:style style:name="T57" style:family="text">
      <style:text-properties officeooo:rsid="00bd4632"/>
    </style:style>
    <style:style style:name="T58" style:family="text">
      <style:text-properties officeooo:rsid="00bdafee"/>
    </style:style>
    <style:style style:name="T59" style:family="text">
      <style:text-properties officeooo:rsid="00be86bf"/>
    </style:style>
    <style:style style:name="T60" style:family="text">
      <style:text-properties style:font-name="Verdana" officeooo:rsid="000e5f8b" style:font-size-asian="9.60000038146973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7">Diputadas y Diputados de Santa Fe:</text:p>
      <text:p text:style-name="P39">La Comisión de <text:span text:style-name="T6">Asuntos Constitucionales y Legislación General</text:span> ha considerado el proyecto de <text:span text:style-name="T28">Ley</text:span><text:span text:style-name="T29"> </text:span><text:span text:style-name="T30">51516</text:span><text:span text:style-name="T31"> CD – </text:span><text:span text:style-name="T32">UCR – EVOLUCIÓN </text:span><text:span text:style-name="T33">d</text:span><text:span text:style-name="T34">e los diputados Bastia, Pullaro, Gonzalez, por el cual </text:span><text:span text:style-name="T35">se modifica el artículo </text:span><text:span text:style-name="T36">N</text:span><text:span text:style-name="T35">° 128 de la Ley 10160 (Orgánica del Poder Judicial)</text:span>; y, por las razones expuestas en los fundamentos y las que podrá dar el miembro informante, esta Comisión aconseja la aprobación del siguiente texto con modificaciones:</text:p>
      <text:p text:style-name="P36"/>
      <text:p text:style-name="P28">LA LEGISLATURA DE LA PROVINCIA DE SANTA FE </text:p>
      <text:p text:style-name="P28">SANCIONA CON FUERZA DE </text:p>
      <text:p text:style-name="P28">LEY:</text:p>
      <text:p text:style-name="P27"/>
      <text:p text:style-name="P8">ARTÍCULO 1 – <text:span text:style-name="T37">Modifí</text:span><text:span text:style-name="T39">que</text:span><text:span text:style-name="T37">se el Artículo 128 de la Ley 10160 Orgánica del Poder Judicial, el que queda redactado de la siguiente manera:</text:span></text:p>
      <text:p text:style-name="P16"/>
      <text:p text:style-name="P16">ARTÍCULO 128.- El Ministerio Público está integrado por:</text:p>
      <text:p text:style-name="P16">1. El procurador general de la Corte Suprema;</text:p>
      <text:p text:style-name="P16">2. Los fiscales de las Cámaras de Apelación;</text:p>
      <text:p text:style-name="P16">3. Los defensores generales de las Cámaras de Apelación;</text:p>
      <text:p text:style-name="P16">4. Los fiscales;</text:p>
      <text:p text:style-name="P16">5. Los defensores generales;</text:p>
      <text:p text:style-name="P16">6. Los asesores de menores;</text:p>
      <text:p text:style-name="P16">7. Los fiscales de menores; <text:span text:style-name="T51">y,</text:span></text:p>
      <text:p text:style-name="P17">8. Los fiscales ambientales.</text:p>
      <text:p text:style-name="P17"/>
      <text:p text:style-name="P9">ARTÍCULO 2 – <text:span text:style-name="T37">Incorpórase </text:span><text:span text:style-name="T38">al Libro Segundo de los Funcionarios Judiciales, Título I del Ministerio Público, </text:span><text:span text:style-name="T37">el Capítulo VIII de la Ley 10160 Orgánica del Poder Judicial, el que queda redactado de la siguiente manera:</text:span></text:p>
      <text:p text:style-name="P17"/>
      <text:p text:style-name="P29">CAPÍTULO VIII – De los fiscales ambientales</text:p>
      <text:p text:style-name="P26"/>
      <text:p text:style-name="P30"><text:soft-page-break/><text:span text:style-name="T21">ARTÍCULO 154.- Créanse t</text:span><text:span text:style-name="T22">res</text:span><text:span text:style-name="T21"> (</text:span><text:span text:style-name="T22">3</text:span><text:span text:style-name="T21">) Fiscalías Ambientales con competencia para actuar ante los órganos jurisdiccionales con competencia civil, comercial y contencioso administrativo.</text:span></text:p>
      <text:p text:style-name="P26"/>
      <text:p text:style-name="P14">a) Requisitos</text:p>
      <text:p text:style-name="P15"/>
      <text:p text:style-name="P30"><text:span text:style-name="T21">ARTÍCULO 155.- Para desempeñar el cargo de Fiscal Ambiental se e</text:span><text:span text:style-name="T23">stablecen los requisitos estipulados en el Artículo 139, asimismo </text:span><text:span text:style-name="T21">se c</text:span><text:span text:style-name="T23">onsidera</text:span><text:span text:style-name="T24">n</text:span><text:span text:style-name="T21"> la especialidad en la temática ambiental </text:span><text:span text:style-name="T23">y</text:span><text:span text:style-name="T21"> la capacitación específica sobre dicho particular.</text:span></text:p>
      <text:p text:style-name="P10"/>
      <text:p text:style-name="P13">b) Asiento</text:p>
      <text:p text:style-name="P18"/>
      <text:p text:style-name="P18">ARTÍCULO 156.- <text:span text:style-name="T40">Tienen asiento en la Circunscripción Nº 1 y Circunscripción Nº 2.</text:span></text:p>
      <text:p text:style-name="P25"/>
      <text:p text:style-name="P13">c) Atribuciones y deberes</text:p>
      <text:p text:style-name="P18"/>
      <text:p text:style-name="P18">ARTÍCULO 157.- Además de las funciones que les acuerdan otras leyes, t<text:span text:style-name="T52">iene</text:span>n las siguientes atribuciones y deberes para abordar integralmente la problemática ambiental:</text:p>
      <text:p text:style-name="P18">a) Extrajudiciales:</text:p>
      <text:p text:style-name="P18"><text:span text:style-name="T53">a.</text:span>1) requerir informes, llevar a cabo investigaciones administrativas previas, realizar presentaciones o peticiones a organismos públicos nacionales, provinciales o municipales o personas privadas, que tengan por objeto la tutela del ambiente independientemente de la acción o inacción de los organismos públicos regulatorios. Todo organismo provincial o municipal o personas privadas está obligado a responder los informes o peticiones que se les dirija;</text:p>
      <text:p text:style-name="P18"><text:span text:style-name="T53">a.</text:span>2) recibir toda denuncia y, en su caso, efectuar derivaciones dentro del Ministerio Público o a otros organismos o instituciones, del Poder Judicial o de la Administraci<text:span text:style-name="T53">ó</text:span>n Pública; </text:p>
      <text:p text:style-name="P18"><text:soft-page-break/><text:span text:style-name="T54">a.</text:span>3) concurrir, en caso necesario para el cumplimiento de sus cometidos, a las audiencias públicas que se lleven a cabo sobre cuestiones ambientales; y,</text:p>
      <text:p text:style-name="P18"><text:span text:style-name="T54">a.</text:span>4) llevar adelante investigaciones civil-ambientales previas, presididas por la Procuración General de la Corte Suprema, las que se destinarán a recoger elementos de convicción para que pueda identificarse si ocurre alguna circunstancia que amerite la iniciación de alguna acción civil de tutela del medio ambiente. Para ello se p<text:span text:style-name="T44">uede</text:span> requerir, de cualquier organismo público o persona privada, certificaciones, informaciones, exámenes o pericias, en el plazo que se señala, que no podrá ser inferior a diez (10) días hábiles. Salvo en los casos de confidencialidad expresamente establecidos por <text:span text:style-name="T54">L</text:span>ey, de forma subsidiaria, ningún sujeto p<text:span text:style-name="T54">uede</text:span> negarse al requerimiento. En tales casos, las Fiscalías <text:span text:style-name="T45">pueden </text:span>solicitar la información judicialmente. </text:p>
      <text:p text:style-name="P18">Las investigaciones civil-ambientales previas también p<text:span text:style-name="T46">ueden</text:span> ser impulsadas a los fines de lograr Términos de Ajuste de Conducta justos y equitativos, tomar conocimientos necesarios para llevar adelante o participar en audiencias públicas o para emitir recomendaciones. </text:p>
      <text:p text:style-name="P18"><text:span text:style-name="T55">Si se vieran a</text:span>gotadas las investigaciones civil-ambientales previas, surgiese la inexistencia de fundamentos para proponer alguna acción civil de tutela del medio, <text:span text:style-name="T55">se</text:span> fijar<text:span text:style-name="T55">á</text:span> por reglamentación de la Procuración General. La homologación del archivo o su rechazo que lleve a cabo la Procuración General de la Corte Suprema debe ser estrictamente fundado y suscripto en audiencia pública convocada al efecto o transmitida públicamente por algún medio idóneo a tal fin, en presencia de quienes forman parte del Consejo de Fiscales. En caso de que se rechace el archivo se indicará<text:span text:style-name="T55">n</text:span> las medidas a tomar que se lleva<text:span text:style-name="T55">rá</text:span><text:span text:style-name="T47">n</text:span> a cabo por el órgano fiscal subrogante. </text:p>
      <text:p text:style-name="P18">b) Judiciales: </text:p>
      <text:p text:style-name="P18"><text:span text:style-name="T55">b.</text:span>1) dictaminar en todas las causas en las que se tramiten cuestiones relacionadas a bienes ambientales que tramiten ante los órganos jurisdiccionales civiles, comerciales, contencioso administrativo y todo otro juzgado no penal, ejerciendo la tutela jurisdiccional del derecho a un ambiente sano, equilibrado <text:span text:style-name="T56">y</text:span> la representación de las generaciones futuras. Esta habilitación incluye la potestad para litigar en las instancias de segundo <text:soft-page-break/>grado ordinarias, <text:span text:style-name="T56">y en</text:span> las extraordinarias ante Tribunales Provinciales o Nacionales <text:span text:style-name="T56">que </text:span>correspond<text:span text:style-name="T56">an</text:span>;</text:p>
      <text:p text:style-name="P18"><text:span text:style-name="T56">b.</text:span>2) velar por el efectivo cumplimiento de las sentencias emitidas en procesos donde se encuentren en juego derechos ambientales;</text:p>
      <text:p text:style-name="P18"><text:span text:style-name="T56">b.</text:span>3) promover instancias, iniciar y ejecutar la tutela jurisdiccional del ambiente, mediante las acciones previstas en la legislación vigente;</text:p>
      <text:p text:style-name="P18"><text:span text:style-name="T57">b.</text:span>4) requerir la colaboración a instituciones universitarias, técnicas y profesionales provinciales, nacionales e internacionales especializadas en materia ambiental en tanto resulte necesario para la consecución de los fines que le son encomendados;</text:p>
      <text:p text:style-name="P18"><text:span text:style-name="T57">b.</text:span>5) requerir la intervención pericial del Cuerpo de Investigaciones Científicas en cualquiera de los casos sometidos a su competencia;</text:p>
      <text:p text:style-name="P18"><text:span text:style-name="T57">b.</text:span>6) accionar judicialmente, en lo posible de manera preventiva o precautoria, en protección del ambiente para detener el daño o para que se adopten las medidas tendientes al cumplimiento, reparación o recomposición, según fuere el caso, y siempre con exclusión de las acciones resarcitorias de carácter privado;</text:p>
      <text:p text:style-name="P19"><text:span text:style-name="T57">b.</text:span>7) instar métodos de solución alternativ<text:span text:style-name="T57">o</text:span>s de conflictos y la celebración de acuerdos de conciliación o Términos de Ajuste de Conducta, cuando las circunstancias del caso y la gravedad de los hechos ameriten su realización. En los Términos de Ajuste de Conducta se especifica<text:span text:style-name="T48">n</text:span> los datos de la Fiscalía, de la persona física o jurídica sometida a este procedimiento, de su defensor; el relato detallado de los hechos por los cuales se celebra; las acciones de reparación o remediación que se establecen, incluyendo daños y multa si fuera el caso; la conformidad de la persona física o jurídica sometida a este procedimiento y de su defensor con respecto al procedimiento y al remedio propuesto <text:span text:style-name="T58">y</text:span> la admisión de su responsabilidad. Los Términos de Ajuste de Conducta, que también <text:span text:style-name="T49">pueden </text:span>celebrarse a los fines de dar por terminada una investigación civil ambiental previa, estará<text:span text:style-name="T50">n</text:span> sometidos al mismo control de los archivos previstos para esas investigaciones tal como se dispone en el <text:span text:style-name="T41">A</text:span>rtículo 2, inciso 1), quinto y sexto párrafos. La pluralidad de investigados no será obstáculo para que las <text:soft-page-break/>Fiscalías obtengan Términos de Ajuste de Conductas individuales, siempre que lo permita la naturaleza de la falta investigada; y, </text:p>
      <text:p text:style-name="P19"><text:span text:style-name="T58">b.</text:span>8) representar los intereses de las generaciones futuras como especial sujeto de protección conforme lo dispone el <text:span text:style-name="T42">A</text:span>rt<text:span text:style-name="T42">ículo</text:span> 41 de la Constitución Nacional.</text:p>
      <text:p text:style-name="P18">c) De gestión institucional:</text:p>
      <text:p text:style-name="P18"><text:span text:style-name="T58">c.</text:span>1) realizar las tareas necesarias para obtener los datos que le permitan efectuar un mapa de las distintas causas ambientales en tod<text:span text:style-name="T59">o el territorio;</text:span> relevar la doctrina y jurisprudencia referente a estos delitos y contravenciones, a efectos de elaborar diagnósticos de las problemáticas existentes en la materia y proponer soluciones que desde el Ministerio Público Fiscal puedan impulsarse;</text:p>
      <text:p text:style-name="P18"><text:span text:style-name="T59">c.</text:span>2) elaborar y remitir a la Legislatura un informe concerniente a su actuación y gestión para ser incorporado como un capítulo de los informes anuales sobre el estado del <text:span text:style-name="T59">a</text:span>mbiente <text:span text:style-name="T59">p</text:span>rovincial;</text:p>
      <text:p text:style-name="P18"><text:span text:style-name="T59">c.</text:span>3) participar honorariamente en consejos y comisiones parlamentarias de investigación, coadyuvando en los procesos de elaboración de legislación, normas técnicas ambientales <text:span text:style-name="T59">y</text:span> en la ejecución de políticas públicas ambientales; y,</text:p>
      <text:p text:style-name="P18"><text:span text:style-name="T59">c.</text:span>4) organizar y asistir a cursos de formación específica respecto de la materia ambiental.</text:p>
      <text:p text:style-name="P18"/>
      <text:p text:style-name="P13">d) Cuerpo de Investigación Científica</text:p>
      <text:p text:style-name="P20"/>
      <text:p text:style-name="P31"><text:span text:style-name="T8">ARTÍCULO 158.- Las Fiscalías Ambientales </text:span><text:span text:style-name="T15">están </text:span><text:span text:style-name="T8">asistidas técnica y profesionalmente por un Cuerpo de Investigación Científica que prestarán servicios para las </text:span><text:span text:style-name="T9">tres </text:span><text:span text:style-name="T17">(3)</text:span><text:span text:style-name="T8"> Fiscalías Ambientales. Este cuerpo t</text:span><text:span text:style-name="T15">iene</text:span><text:span text:style-name="T8"> como función asistir a los Fiscales Ambientales en el correcto examen y análisis de los hechos de naturaleza científica, elaborando los informes y dictámenes que les sean requeridos a tal fin y colaborando en la producción, </text:span><text:span text:style-name="T17">en su debido tiempo, </text:span><text:span text:style-name="T8">de la prueba necesaria en los distintos procesos en que se persiga la protección de ambiente. </text:span></text:p>
      <text:p text:style-name="P20"/>
      <text:p text:style-name="P32"><text:soft-page-break/><text:span text:style-name="T10">ARTÍCULO 159.- </text:span><text:span text:style-name="T8">El </text:span><text:span text:style-name="T10">C</text:span><text:span text:style-name="T8">uerpo de </text:span><text:span text:style-name="T10">I</text:span><text:span text:style-name="T8">nvestigación </text:span><text:span text:style-name="T10">C</text:span><text:span text:style-name="T8">ientífica est</text:span><text:span text:style-name="T16">á</text:span><text:span text:style-name="T8"> compuesto por </text:span><text:span text:style-name="T17">tres (</text:span><text:span text:style-name="T8">3</text:span><text:span text:style-name="T17">) personas que ejercen la </text:span><text:span text:style-name="T8">ingenier</text:span><text:span text:style-name="T17">ía</text:span><text:span text:style-name="T8"> ambiental y </text:span><text:span text:style-name="T17">una (</text:span><text:span text:style-name="T8">1</text:span><text:span text:style-name="T17">) persona que ejerce la ingeniería o licencia</text:span><text:span text:style-name="T8"> en química; </text:span><text:span text:style-name="T11">y </text:span><text:span text:style-name="T17">una (1) persona</text:span><text:span text:style-name="T11"> </text:span><text:span text:style-name="T17">que ejerza la </text:span><text:span text:style-name="T8">bioquímic</text:span><text:span text:style-name="T17">a</text:span><text:span text:style-name="T8"> o </text:span><text:span text:style-name="T17">una (</text:span><text:span text:style-name="T8">1</text:span><text:span text:style-name="T17">) persona que ejerza la</text:span><text:span text:style-name="T8"> m</text:span><text:span text:style-name="T17">e</text:span><text:span text:style-name="T8">dic</text:span><text:span text:style-name="T17">ina</text:span><text:span text:style-name="T8"> especialista en toxicología. </text:span></text:p>
      <text:p text:style-name="P32"><text:span text:style-name="T8">Para desempeñar el cargo se requ</text:span><text:span text:style-name="T17">i</text:span><text:span text:style-name="T8">er</text:span><text:span text:style-name="T16">e</text:span><text:span text:style-name="T8">: </text:span><text:span text:style-name="T10">t</text:span><text:span text:style-name="T8">ítulo habilitante, según corresponda, </text:span><text:span text:style-name="T10">con una antigüedad no menor a </text:span><text:span text:style-name="T8">dos (2) años; ciudadanía argentina; tres </text:span><text:span text:style-name="T17">(3)</text:span><text:span text:style-name="T8"> años de ejercicio efectivo de la profesión; </text:span><text:span text:style-name="T18">y </text:span><text:span text:style-name="T8">dos </text:span><text:span text:style-name="T17">(2) </text:span><text:span text:style-name="T8">años de residencia inmediata en la Provincia, si no </text:span><text:span text:style-name="T10">se</text:span><text:span text:style-name="T8"> ha nacido en ella</text:span><text:span text:style-name="T25">.</text:span></text:p>
      <text:p text:style-name="P20"/>
      <text:p text:style-name="P13">e) Coordinación Ministerio Público de la Acusación</text:p>
      <text:p text:style-name="P11"/>
      <text:p text:style-name="P21">ARTÍCULO 160.- Facúltase a los fiscales ambientales para realizar Convenios de coordinación y articulación institucionales correspondientes con el área de Coordinación en Investigación de Delitos Ambientales del Ministerio Público de la Acusación, o el organismo que en un futuro lo reemplace.</text:p>
      <text:p text:style-name="P21"/>
      <text:p text:style-name="P34"><text:span text:style-name="T5">ARTÍCULO 3 -</text:span><text:span text:style-name="T7"> Créanse </text:span><text:span text:style-name="T12">tres</text:span><text:span text:style-name="T7"> (</text:span><text:span text:style-name="T12">3</text:span><text:span text:style-name="T7">) cargos de Fiscales Ambientales con asignación presupuestaria de fiscal </text:span><text:span text:style-name="T18">según las </text:span><text:span text:style-name="T13">L</text:span><text:span text:style-name="T7">eyes 10160 y 11196, </text:span><text:span text:style-name="T12">tres</text:span><text:span text:style-name="T7"> (</text:span><text:span text:style-name="T12">3</text:span><text:span text:style-name="T7">) cargos de ayudantes de fiscal con asignación presupuestaria de secretarios </text:span><text:span text:style-name="T18">según las </text:span><text:span text:style-name="T7">Leyes 10160 y 11196, a los fines de la tramitación y gestión judicial de la competencia ambiental asignada por la presente; y seis (6) cargos para el Cuerpo de Investigación Científica de las Fiscalías Ambientales, con asignación presupuestaria de Oficiales de Justicia, </text:span><text:span text:style-name="T18">según </text:span><text:span text:style-name="T7">Ley 11196.</text:span></text:p>
      <text:p text:style-name="P22"/>
      <text:p text:style-name="P33"><text:span text:style-name="T5">ARTÍCULO 4 - </text:span><text:span text:style-name="T7">Autor</text:span><text:span text:style-name="T19">i</text:span><text:span text:style-name="T7">zase al Poder Judicial a re</text:span><text:span text:style-name="T19">alizar las modificaciones </text:span><text:span text:style-name="T7">presupuestarias para </text:span><text:span text:style-name="T20">su</text:span><text:span text:style-name="T19"> implementación</text:span><text:span text:style-name="T7">.</text:span></text:p>
      <text:p text:style-name="P22"/>
      <text:p text:style-name="P35"><text:span text:style-name="T5">ARTÍCULO 5 – </text:span><text:span text:style-name="T7">D</text:span><text:span text:style-name="T19">e</text:span><text:span text:style-name="T7">jase sin efecto el Artículo 13 de la Ley 13699.</text:span></text:p>
      <text:p text:style-name="P23"/>
      <text:p text:style-name="P31"><text:span text:style-name="T26">ARTÍCULO </text:span><text:span text:style-name="T27">6</text:span><text:span text:style-name="T26"> – T.O. </text:span><text:span text:style-name="T14">Disp</text:span><text:span text:style-name="T20">ó</text:span><text:span text:style-name="T14">nese a realizar la confección de un texto ordenado adecuando las disposiciones presente</text:span><text:span text:style-name="T20">s</text:span><text:span text:style-name="T14"> a la Ley 10160 Orgánica del Poder Judicial.</text:span></text:p>
      <text:p text:style-name="P12"><text:soft-page-break/>ARTÍCULO 7 – <text:span text:style-name="T37">Comuníquese al Poder Ejecutivo.</text:span></text:p>
      <text:p text:style-name="P24"/>
      <text:p text:style-name="P38"><text:span text:style-name="Fuente_20_de_20_párrafo_20_predeter.">Sala de la Comisión, </text:span><text:span text:style-name="Fuente_20_de_20_párrafo_20_predeter."><text:span text:style-name="T43">24 de Agosto de 2023.-</text:span></text:span></text:p>
      <text:p text:style-name="P41"><text:span text:style-name="Fuente_20_de_20_párrafo_20_predeter."><text:span text:style-name="T60">FIRMANTES: BLANCO – BUSATTO – MAHMUD – LENCI - ESPÍNDOLA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6"><draw:text-box fo:min-height="50%"><text:p text:style-name="MP3">Pág. <text:page-number text:select-page="current">6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52M31S</meta:editing-duration>
    <meta:editing-cycles>44</meta:editing-cycles>
    <meta:generator>LibreOffice/7.5.3.2$Linux_X86_64 LibreOffice_project/50$Build-2</meta:generator>
    <meta:initial-creator>CÁMARA DE DIPUTADOS</meta:initial-creator>
    <dc:date>2023-08-24T12:18:42.167863390</dc:date>
    <meta:document-statistic meta:table-count="0" meta:image-count="1" meta:object-count="0" meta:page-count="7" meta:paragraph-count="64" meta:word-count="1676" meta:character-count="11162" meta:non-whitespace-character-count="9524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